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 text:style-name="Title">Ode to My Family - The Cranberries</text:p>
      <text:p>(Do, <text:span text:style-name="Measure_20__23_1">do</text:span> do do x4) <text:s text:c="3"/>[Intro] (x2) G# Fm Cm C#</text:p>
      <text:p/>
      <text:p>Understa<text:span text:style-name="Measure_20__23_2">nd th</text:span>e things I <text:span text:style-name="Measure_20__23_1">say</text:span> <text:s text:c="8"/>[Instru]</text:p>
      <text:p>Don't <text:span text:style-name="Measure_20__23_2">turn</text:span> away from m<text:span text:style-name="Measure_20__23_1">e</text:span></text:p>
      <text:p>'Cause I spent ha<text:span text:style-name="Measure_20__23_2">lf m</text:span>y life out <text:span text:style-name="Measure_20__23_1">there</text:span></text:p>
      <text:p>You <text:span text:style-name="Measure_20__23_2">woul</text:span>dn't disagre<text:span text:style-name="Measure_20__23_1">e</text:span></text:p>
      <text:p>D'you se<text:span text:style-name="Measure_20__23_2">e m</text:span>e, d'you see, do you li<text:span text:style-name="Measure_20__23_1">ke m</text:span>e</text:p>
      <text:p>Do you li<text:span text:style-name="Measure_20__23_2">ke m</text:span>e standing the<text:span text:style-name="Measure_20__23_1">re</text:span></text:p>
      <text:p>D'you n<text:span text:style-name="Measure_20__23_2">ot</text:span>ice, d'you know, do you se<text:span text:style-name="Measure_20__23_1">e m</text:span>e</text:p>
      <text:p>Do you se<text:span text:style-name="Measure_20__23_2">e m</text:span>e, does anyone care</text:p>
      <text:p><text:s text:c="36"/>[Chorus]</text:p>
      <text:p>Unhappine<text:span text:style-name="Measure_20__23_2">ss, wh</text:span>ere's when <text:span text:style-name="Measure_20__23_1">I w</text:span>as young</text:p>
      <text:p>And we <text:span text:style-name="Measure_20__23_2">did</text:span>n't give a da<text:span text:style-name="Measure_20__23_1">mn</text:span></text:p>
      <text:p>'Cause we were raise<text:span text:style-name="Measure_20__23_2">d t</text:span>o see li<text:span text:style-name="Measure_20__23_1">fe a</text:span>s fun</text:p>
      <text:p>And ta<text:span text:style-name="Measure_20__23_2">ke i</text:span>t if we ca<text:span text:style-name="Measure_20__23_1">n</text:span></text:p>
      <text:p>My m<text:span text:style-name="Measure_20__23_2">oth</text:span>er, my mother, she'd ho<text:span text:style-name="Measure_20__23_1">ld m</text:span>e</text:p>
      <text:p>She'd ho<text:span text:style-name="Measure_20__23_2">ld m</text:span>e, when I was out the<text:span text:style-name="Measure_20__23_1">re</text:span></text:p>
      <text:p>My f<text:span text:style-name="Measure_20__23_2">ath</text:span>er, my father, he like<text:span text:style-name="Measure_20__23_1">d m</text:span>e</text:p>
      <text:p>Oh, he like<text:span text:style-name="Measure_20__23_2">d m</text:span>e, (does anyone care x1)</text:p>
      <text:p/>
      <text:p>Understa<text:span text:style-name="Measure_20__23_2">nd wh</text:span>at I've be<text:span text:style-name="Measure_20__23_1">come</text:span> <text:s text:c="8"/>[Instru]</text:p>
      <text:p>It <text:span text:style-name="Measure_20__23_2">was</text:span>n't my desi<text:span text:style-name="Measure_20__23_1">gn</text:span></text:p>
      <text:p>And people <text:span text:style-name="Measure_20__23_2">ev</text:span>erywhere think</text:p>
      <text:p><text:span text:style-name="Measure_20__23_1">Some</text:span>thing <text:span text:style-name="Measure_20__23_2">bet</text:span>ter than I a<text:span text:style-name="Measure_20__23_1">m</text:span></text:p>
      <text:p>But I mi<text:span text:style-name="Measure_20__23_2">ss y</text:span>ou, I miss 'cause I like<text:span text:style-name="Measure_20__23_1">d i</text:span>t</text:p>
      <text:p>'Cause I like<text:span text:style-name="Measure_20__23_2">d i</text:span>t when I was out the<text:span text:style-name="Measure_20__23_1">re</text:span></text:p>
      <text:p>D'you kno<text:span text:style-name="Measure_20__23_2">w th</text:span>is, d'you know</text:p>
      <text:p>(You did no<text:span text:style-name="Measure_20__23_1">t f</text:span>ind (me/does anyone care) x2)</text:p>
      <text:p/>
      <text:p>[Chorus] (x8) [Intro] (x3) [Instru] - G#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20.4pt" style:font-size-asian="20.4pt" style:font-size-complex="20.4pt"/>
      <style:paragraph-properties fo:line-height="99%"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 fo:margin-bottom="0.06in"/>
      <style:text-properties fo:font-size="26pt" style:font-size-asian="26pt" style:font-size-complex="26pt"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1.25in" fo:page-width="8.693181818181818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No Need to Argue</meta:user-defined>
    <meta:user-defined meta:name="Year">1994</meta:user-defined>
  </office:meta>
</office:document-meta>
</file>